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3a58" officeooo:paragraph-rsid="00113a58"/>
    </style:style>
    <style:style style:name="P2" style:family="paragraph" style:parent-style-name="Standard">
      <style:paragraph-properties fo:text-align="justify" style:justify-single-word="false"/>
      <style:text-properties officeooo:rsid="00113a58" officeooo:paragraph-rsid="00113a58"/>
    </style:style>
    <style:style style:name="P3" style:family="paragraph" style:parent-style-name="Standard">
      <style:text-properties officeooo:rsid="00113a58" officeooo:paragraph-rsid="0012d0b8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officeooo:paragraph-rsid="00113a58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13a58" officeooo:paragraph-rsid="00113a58"/>
    </style:style>
    <style:style style:name="T1" style:family="text">
      <style:text-properties officeooo:rsid="0012d0b8"/>
    </style:style>
    <style:style style:name="T2" style:family="text">
      <style:text-properties officeooo:rsid="00113a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ITTENTE:</text:p>
      <text:p text:style-name="P4">………………………………………………………………….</text:p>
      <text:p text:style-name="P4">(Cognome e nome)</text:p>
      <text:p text:style-name="P4">………………………………………………………………….</text:p>
      <text:p text:style-name="P4">(Indirizzo)</text:p>
      <text:p text:style-name="P4">………………………………………………………………….</text:p>
      <text:p text:style-name="P4">C.A.P. Località </text:p>
      <text:p text:style-name="P2"/>
      <text:p text:style-name="P4"/>
      <text:p text:style-name="P4"><text:tab/><text:tab/><text:tab/><text:tab/><text:tab/><text:tab/>Spettabile </text:p>
      <text:p text:style-name="P2"><text:tab/><text:tab/><text:tab/><text:tab/><text:tab/><text:tab/>PATRIMONIO CITTA’ DI SETTIMO TORINESE SRL</text:p>
      <text:p text:style-name="P2"><text:tab/><text:tab/><text:tab/><text:tab/><text:tab/><text:tab/>Via Giannone n. 3 </text:p>
      <text:p text:style-name="P2"><text:tab/><text:tab/><text:tab/><text:tab/><text:tab/><text:tab/>10036 Settimo T.se (TO)</text:p>
      <text:p text:style-name="P2"><text:tab/><text:tab/><text:tab/><text:tab/><text:tab/><text:tab/>Alla c.a. Ufficio Sinistri </text:p>
      <text:p text:style-name="P2"/>
      <text:p text:style-name="P2">Oggetto: denuncia sinistro e richiesta risarcimento danni</text:p>
      <text:p text:style-name="P2"/>
      <text:p text:style-name="P6">Con la presente denuncio il sinistro avvenuto in data................................................ in …………………………………………………...alle ore ……………………………………………</text:p>
      <text:p text:style-name="P6">Descrizione particolareggiata delle modalità e circostanze del sinistro e delle relative conseguenze dannose: 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 </text:p>
      <text:p text:style-name="P6">Richiedo a Patrimonio srl di comunicare i miei dati , anche sensibili e particolari al Broker, alla compagnia assicurativa o allo studio legale incaricato e comunque coinvolt<text:span text:style-name="T1">o</text:span> nella gestione del sinistro .</text:p>
      <text:p text:style-name="P2">Resto in attesa di essere contattato al seguente recapito: </text:p>
      <text:p text:style-name="P2">Cognome e Nome:.................................................................................. Telefono............................................... Email……………………………………………………………… </text:p>
      <text:p text:style-name="P1"/>
      <text:p text:style-name="P1">Si allegano: </text:p>
      <text:p text:style-name="P3">( )Foto dei danni <text:span text:style-name="T1">e/o del luogo del sinistro</text:span>;</text:p>
      <text:p text:style-name="P3"><text:span text:style-name="T1">( )Documentazione medica</text:span> </text:p>
      <text:p text:style-name="P1">( )Preventivi o fatture per riparazioni; </text:p>
      <text:p text:style-name="P5"><text:span text:style-name="T2">( )Copia denuncia autorità giudiziaria; </text:span></text:p>
      <text:p text:style-name="P1">( )Altro: ………………………………………. </text:p>
      <text:p text:style-name="P1"/>
      <text:p text:style-name="P1">Luogo e data ......................................... Firma .......................................................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1T10:06:05.560000000</meta:creation-date>
    <meta:print-date>2022-08-01T10:59:34.167000000</meta:print-date>
    <dc:date>2022-08-11T11:29:32.942000000</dc:date>
    <meta:editing-duration>PT27M53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5" meta:word-count="144" meta:character-count="1850" meta:non-whitespace-character-count="1688"/>
  </office:meta>
</office:document-meta>
</file>